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Návrh rozpočtu na rok 2022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4300" table:style-name="ce16">
            <text:p>743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4300" table:style-name="ce26">
            <text:p>743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4300" table:number-columns-spanned="1" table:number-rows-spanned="3" table:style-name="ce41">
            <text:p>743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3.11.2021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6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5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25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26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5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5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6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6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7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4200" table:style-name="ce75">
            <text:p>742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98" table:style-name="ce75">
            <text:p>98</text:p>
          </table:table-cell>
          <table:table-cell table:number-columns-repeated="6" table:style-name="ce75"/>
          <table:table-cell table:style-name="ce76"/>
          <table:table-cell office:value-type="float" office:value="74300" table:style-name="ce77">
            <text:p>743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4200" table:style-name="ce85">
            <text:p>742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98" table:style-name="ce85">
            <text:p>9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4300" table:style-name="ce86">
            <text:p>743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8">
          <table:table-cell office:value-type="string" table:number-columns-spanned="7" table:number-rows-spanned="1" table:style-name="ce39">
            <text:p>Návrh rozpočtu <text:s/>NA <text:s/>ROK <text:s/>2 0 2 2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9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67100" table:style-name="ce103">
            <text:p>67 10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50" table:style-name="ce103">
            <text:p>15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30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4300" table:style-name="ce103">
            <text:p>74 3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ULestina</meta:initial-creator>
    <dc:creator>OULestina</dc:creator>
    <meta:creation-date>2019-10-31T06:56:54Z</meta:creation-date>
    <dc:date>2021-11-03T08:25:50Z</dc:date>
    <meta:print-date>2021-11-03T08:24:41Z</meta:print-date>
  </office:meta>
</office:document-meta>
</file>